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uigahuizen, Rûchhústerwei 18: verleende geluidsontheffing (GO 2017000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mei 2017</text:span> is een ontheffing verleend voor deze locatie. Het gaat om<text:span text:style-name="nadrukvet">: het ten gehore brengen van live- en of mechanische muziek op zaterdag 1 juli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790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0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0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igahuizen, Rûchhústerwei 18: verleende geluidsontheffing (GO 201700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901</meta:user-defined>
    <meta:user-defined meta:name="OVERHEIDop.GmbID/DC.identifier">gmb-2017-779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4HE 18</meta:user-defined>
    <meta:user-defined meta:name="OVERHEIDop.woonplaats">Ruigahuizen</meta:user-defined>
    <meta:user-defined meta:name="OVERHEIDop.straatnaam">Rûchhúster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227 544351</meta:user-defined>
    <meta:user-defined meta:name="OVERHEIDop.versieInformatie"/>
  </office:meta>
</office:document-meta>
</file>