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ietlandroute en Eeskwerd, (11014041) inrichten van een overslaglocatie, van 15 januari t/m 1 april 2017, verzenddatum 06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9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ietlandroute en Eeskwerd, (11014041) inrichten van een overslaglocatie, van 15 januari t/m 1 april 2017, verzenddatum 06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90</meta:user-defined>
    <meta:user-defined meta:name="OVERHEIDop.GmbID/DC.identifier">gmb-2017-7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CA 2</meta:user-defined>
    <meta:user-defined meta:name="OVERHEIDop.woonplaats">Leeuwarden</meta:user-defined>
    <meta:user-defined meta:name="OVERHEIDop.straatnaam">Eeskwe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56 581128</meta:user-defined>
    <meta:user-defined meta:name="OVERHEIDop.versieInformatie"/>
  </office:meta>
</office:document-meta>
</file>