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gerd ongenummerd (kadastrale sectie D, nr. 1736),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december 2016  het vervangen van kozijnen, het aanpassen van de kleur en indeling van 30 woning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ngerd ongenummerd (kadastrale sectie D, nr. 1736), 6099 --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79</meta:user-defined>
    <meta:user-defined meta:name="OVERHEIDop.GmbID/DC.identifier">gmb-2017-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M</meta:user-defined>
    <meta:user-defined meta:name="OVERHEIDop.woonplaats">Beegden</meta:user-defined>
    <meta:user-defined meta:name="OVERHEIDop.straatnaam">De Bonge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039 355529</meta:user-defined>
    <meta:user-defined meta:name="OVERHEIDop.versieInformatie"/>
  </office:meta>
</office:document-meta>
</file>