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voornemens zijn in combinatie met het bestemmingsplan ‘Veldhoven-Noord, herziening Meerstraat/Hertgang ’ een hogere geluidsbelasting (als bedoeld in de Wet geluidhinder) toe te staan het bouwen van 5 appartementengebouwen aan de Meerstraat-Hertgang.</text:p>
            <text:p text:style-name="common-al"/>
            <text:p text:style-name="common-al">Dit ontwerpbesluit met de bijbehorende stukken ligt van vrijdag 19 mei 2017 tot en met donderdag 29 juni 2017 voor iedereen ter inzage in het gemeentehuis, Meiveld 1 in Veldhoven. De stukken kunt u op verzoek inzien. U kunt hiervoor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>Binnen de inzagetermijn kunt u als belanghebbende een zienswijzen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a xlink:href="mailto:omgevingsloket@veldhoven.nl" xlink:type="simple">omgevingsloket@veldhoven.nl</text:a> of bel telefoonnummer 14 04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8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7896</meta:user-defined>
    <meta:user-defined meta:name="OVERHEIDop.GmbID/DC.identifier">gmb-2017-778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658</meta:user-defined>
    <meta:user-defined meta:name="OVERHEIDop.woonplaats">Eindhoven</meta:user-defined>
    <meta:user-defined meta:name="OVERHEIDop.straatnaam">Hertgan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43 382818</meta:user-defined>
    <meta:user-defined meta:name="OVERHEIDop.versieInformatie"/>
  </office:meta>
</office:document-meta>
</file>