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acobshof  7 (fase D kavel 7) het bouwen van een woning en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Jacobshof  7 (fase D kavel 7) OV20170353 het bouwen van een woning en aanleggen van een inrit (4-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7892</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92</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892</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acobshof  7 (fase D kavel 7) het bouwen van een woning en aanleggen van een in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892</meta:user-defined>
    <meta:user-defined meta:name="OVERHEIDop.GmbID/DC.identifier">gmb-2017-778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meta:user-defined>
    <meta:user-defined meta:name="OVERHEIDop.woonplaats">Sneek</meta:user-defined>
    <meta:user-defined meta:name="OVERHEIDop.straatnaam">Jacobshof</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347 562492</meta:user-defined>
    <meta:user-defined meta:name="OVERHEIDop.versieInformatie"/>
  </office:meta>
</office:document-meta>
</file>