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slopen van een stenen schuur aan de Lookwatering 51, 2635 EA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- Het slopen van een stenen schuur aan de Lookwatering 51, 2635 EA Den Hoorn (02-05-2017) (Z-HZ_SLM-2017-0034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789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9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9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Het slopen van een stenen schuur aan de Lookwatering 51, 2635 EA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7891</meta:user-defined>
    <meta:user-defined meta:name="OVERHEIDop.GmbID/DC.identifier">gmb-2017-778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EA 51</meta:user-defined>
    <meta:user-defined meta:name="OVERHEIDop.woonplaats">Den Hoorn</meta:user-defined>
    <meta:user-defined meta:name="OVERHEIDop.straatnaam">Lookwatering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001 447469</meta:user-defined>
    <meta:user-defined meta:name="OVERHEIDop.versieInformatie"/>
  </office:meta>
</office:document-meta>
</file>