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Willemlaan 164, het plaatsen van een dakkapel, het maken van een doorbraak in de binnenmuur en het uitbreiden van de woning op de begane gro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Willemlaan 164, het plaatsen van een dakkapel, het maken van een doorbraak in de binnenmuur en het uitbreiden van de woning op de begane grond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9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aaf Willemlaan 164, het plaatsen van een dakkapel, het maken van een doorbraak in de binnenmuur en het uitbreiden van de woning op de begane gro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90</meta:user-defined>
    <meta:user-defined meta:name="OVERHEIDop.GmbID/DC.identifier">gmb-2017-77890</meta:user-defined>
    <meta:user-defined meta:name="OVERHEID.TaxonomieBeleidsagenda/OVERHEID.category">Huisvesting | Organisatie en beleid</meta:user-defined>
    <meta:user-defined meta:name="OVERHEIDop.referentienummer">5501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V 164</meta:user-defined>
    <meta:user-defined meta:name="OVERHEIDop.woonplaats">Amersfoort</meta:user-defined>
    <meta:user-defined meta:name="OVERHEIDop.straatnaam">Graaf Wille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8 461953</meta:user-defined>
    <meta:user-defined meta:name="OVERHEIDop.versieInformatie"/>
  </office:meta>
</office:document-meta>
</file>