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24 (Het slopen van de bestaande garage en het bouwen vaneen nieuwe garage met    kelder en een orangerie met kelder); 3905588; 8-5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Beethovenlaan 24 (Het slopen van de bestaande garage en het bouwen  vaneen nieuwe garage met    kelder en een orangerie met kelder);  390558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88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24 (Het slopen van de bestaande garage en het bouwen vaneen nieuwe garage met    kelder en een orangerie met kelder); 3905588; 8-5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89</meta:user-defined>
    <meta:user-defined meta:name="OVERHEIDop.GmbID/DC.identifier">gmb-2017-7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24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26 472415</meta:user-defined>
    <meta:user-defined meta:name="OVERHEIDop.versieInformatie"/>
  </office:meta>
</office:document-meta>
</file>