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Smitsstraat 2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woning , Schietwilg 2</text:p>
            <text:p text:style-name="common-al">Zaaknummer: OV-2017-0361</text:p>
            <text:p text:style-name="common-al">Ontvangstdatum: 29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88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8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8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oor Smitsstraat 2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88</meta:user-defined>
    <meta:user-defined meta:name="OVERHEIDop.GmbID/DC.identifier">gmb-2017-77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SW</meta:user-defined>
    <meta:user-defined meta:name="OVERHEIDop.woonplaats">Sint-Oedenrode</meta:user-defined>
    <meta:user-defined meta:name="OVERHEIDop.straatnaam">Schietwil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968 395697</meta:user-defined>
    <meta:user-defined meta:name="OVERHEIDop.versieInformatie"/>
  </office:meta>
</office:document-meta>
</file>