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openbare raadsvergadering 20 april 2017 </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text:p>
            <text:p text:style-name="common-al">Aanwezig: De voorzitter: G.D. Renkema, de griffier: A.G. Verhoef-Franken, de leden: A.M. Boer (ChristenUnie-SGP), H.J. Bokkers (CDA), A.C.J. de Bruin (PRO21), P.C.J. Collignon (De Lokale Partij), H.L. Dijksterhuis (ChristenUnie-SGP), M.J. Doddema-Kodde (ChristenUnie-SGP), T. Doornhof-Molenaar (CDA), F.G. van Drie-Davelaar (CDA), M. van Elteren (De Lokale Partij), C.W. van den Heuvel (VVD), R. van Hussel (VVD), A. Klompenhouwer (De Lokale Partij), I.H. Moes (PRO21), W. Oosterwijk (ChristenUnie-SGP), J.S. Overvliet (CDA), J. Poorter (CDA), J. van Putten (ChristenUnie-SGP), H. Rozema (ChristenUnie-SGP), R.J.L.M. Ruesen, J. van Ruler (CDA), V.F. Schouten (PRO21), N.G. Staal (VVD), H.W. Stuive (CDA), B.H. Verbeek (PRO21), J.W. Wicherink (De Lokale Partij), B. van der Woerd (VVD), de wethouders: N. Aboyaakoub-Akkouh, M.L.C. Klein-Schuurs, P.M.C. van Loozen en W.H. van Veelen. Afwezig: H.D. de Greef (De Lokale Partij).</text:p>
            <text:p text:style-name="tussenkopcur">
            <text:span text:style-name="nadrukvet">1. Opening en vaststelling agenda</text:span>
          </text:p>
            <text:p text:style-name="common-al">- De raad stemt in het verzoek van het college om een voorstel voor het nemen van een voorbereidingsbesluit aan de agenda toe te voegen. Dit wordt agendapunt 9a, behandeling met debat.</text:p>
            <text:p text:style-name="common-al">- Met deze wijziging wordt de agenda vastgesteld.</text:p>
            <text:p text:style-name="tussenkopcur">
            <text:span text:style-name="nadrukvet">2. Vragenuurtje (artikel 35 Reglement van Orde)</text:span>
          </text:p>
            <text:p text:style-name="common-al">De heer Boer van de ChristenUnie-SGP heeft vragen gesteld over de gedane toezegging van wethouder Klein om elk kwartaal een rapportage te geven met een update van de (financiële) ontwikkelingen van het nieuwe zwembad. Wethouder Klein heeft de vragen beantwoord. Ze geeft aan dat er nog beperkte informatie beschikbaar is, en dat daarom het voornemen was om bij de 1e berap de raad te informeren. Dit is onvoldoende gecommuniceerd naar de raad. De financiën en het verloop van de bouw zijn conform planning. De heer Boer geeft aan te blijven hechten aan een rapportage elk kwartaal.</text:p>
            <text:p text:style-name="tussenkopcur">
            <text:span text:style-name="nadrukvet">3. Ingekomen stukken en mededelingen (2017-031, versie 4)</text:span>
          </text:p>
            <text:p text:style-name="common-al">De heer Dijksterhuis (ChristenUnie-SGP) verzoekt om de raadsinformatiebrief van 28 maart 2017 over ‘stand van zaken verkenning ontwikkeling Het Spaanse Leger, Nijkerk’ (punt I.a op de lijst) te agenderen in de eerst mogelijke commissievergadering. Hij heeft de vraag of de raad vooraf kaders moet meegeven en vraagt daarnaast of er meer informatie beschikbaar is. Het verzoek wordt neergelegd bij de agendacommissie.</text:p>
            <text:p text:style-name="common-al">De raad besluit de afdoening van de overige ingekomen stukken en mededelingen conform voorstel vast te stellen.</text:p>
            <text:p text:style-name="common-al">MET DEBAT</text:p>
            <text:p text:style-name="tussenkopcur">
            <text:span text:style-name="nadrukvet">4. Toezichtscontrole autoluwe binnenstad Nijkerk (2017-017)</text:span>
          </text:p>
            <text:p text:style-name="common-al">Naar aanleiding van vragen van raadsleden zegt wethouder van Veelen toe om:</text:p>
            <text:p text:style-name="common-al">1. Zowel direct betrokkenen als anderen goed te informeren over de introductie van het systeem.</text:p>
            <text:p text:style-name="common-al">2. De flexibiliteit in het systeem maximaal te benutten zodat nieuwe inzichten makkelijk te faciliteren zijn. Dit kan onder andere voor het gehandicaptenparkeren van toepassing zijn.</text:p>
            <text:p text:style-name="common-al">3. Met een voorstel te komen om, voor de Oosterstraat en voor andere delen van de binnenstad, het systeem ook buiten de venstertijden te gebruiken om ongewenst gedrag tegen te gaan.</text:p>
            <text:p text:style-name="common-al">De raad besluit unaniem en conform voorstel om een krediet van € 150.000 beschikbaar te stellen voor de implementatie van selectieve toegang d.m.v. camera’s in de binnenstad van Nijkerk. De structurele lasten komen ten laste van het positieve begrotingsresultaat 2017. Verwerking hiervan vindt plaats in de Voorjaarsnota via de 1e berap 2017.</text:p>
            <text:p text:style-name="tussenkopcur">
            <text:span text:style-name="nadrukvet">5. Kredietaanvraag aanleg fietstunnels rotonde Tabaksplanter, Fietstunnel N301-Doornsteeg en aansluitend fietspad tunnel N301-centrum Doornsteeg) (2017-013)</text:span>
          </text:p>
            <text:p text:style-name="common-al">De raad besluit unaniem en conform voorstel om:</text:p>
            <text:p text:style-name="common-al">Een krediet beschikbaar te stellen voor de aanleg van de fietstunnel rotonde Tabaksplanter, fietstunnel N301 - Doornsteeg en het aansluitende fietspad tunnel N301- centrum voor een totaal bedrag van € 4.337.000. Dit totaal bedrag onder te verdelen in de volgende kostenposten:</text:p>
            <text:p text:style-name="common-al">a. De kosten voor een bedrag van € 2.625.000 te dekken uit de Reserve Bovenwijkse en Bovenplanse Voorzieningen;</text:p>
            <text:p text:style-name="common-al">b. De kosten voor een bedrag van € 1.512.000 te dekken uit de grondexploitatie Doornsteeg;</text:p>
            <text:p text:style-name="common-al">c. De kosten voor de aanleg van de fietsverbinding tussen de fietstunnel onder de N301 en het centrum van Nijkerk voor een bedrag van € 200.000 beschikbaar stellen uit de Reserve Bovenwijkse en Bovenplanse Voorzieningen.</text:p>
            <text:p text:style-name="tussenkopcur">
            <text:span text:style-name="nadrukvet">6. Archiefverordening 2017 (2017-015)</text:span>
          </text:p>
            <text:p text:style-name="common-al">De raad besluit unaniem en conform voorstel om de Archiefverordening 2017 vast te stellen.</text:p>
            <text:p text:style-name="tussenkopcur">
            <text:span text:style-name="nadrukvet">7. Regiovisie publieke gezondheidszorg Gelderland-Midden en de ontwikkeling van de lokale gezondheidsnota 2018-2022 (2017-016)</text:span>
          </text:p>
            <text:p text:style-name="common-al">De raad besluit unaniem en conform voorstel om de regiovisie als uitgangspunt te hanteren voor de lokale gezondheidsnota 2018-2022.</text:p>
            <text:p text:style-name="tussenkopcur">
            <text:span text:style-name="nadrukvet">8. Aanpassing verordeningen (n.a.v. Participatiewet) (2017-021-A, -B, -C, -D)</text:span>
          </text:p>
            <text:p text:style-name="common-al">De raad besluit unaniem en conform voorstel om:</text:p>
            <text:p text:style-name="common-al">- vast te stellen de Re-integratieverordening 2017;</text:p>
            <text:p text:style-name="common-al">- vast te stellen de Maatregelenverordening;</text:p>
            <text:p text:style-name="common-al">- vast te stellen de Maatregelenverordening IOAW en IOAZ;</text:p>
            <text:p text:style-name="common-al">- vast te stellen de Tegenprestatieverordening.</text:p>
            <text:p text:style-name="tussenkopcur">
            <text:span text:style-name="nadrukvet">9. Ter kennisname: besluitenlijst 30 maart 2017</text:span>
          </text:p>
            <text:p text:style-name="common-al">De besluitenlijst is voor kennisgeving aangenomen.</text:p>
            <text:p text:style-name="common-al">MET DEBAT</text:p>
            <text:p text:style-name="tussenkopcur">
            <text:span text:style-name="nadrukvet">9a. Voorbereidingsbesluit</text:span>
          </text:p>
            <text:p text:style-name="common-al">De raad besluit unaniem en conform voorstel om:</text:p>
            <text:p text:style-name="common-al">1. Een voorbereidingsbesluit te nemen ex artikel 3.7 Wro voor de locatie Kerkplein (e.o.) in Nijkerk, conform de bij het besluit behorende tekening;</text:p>
            <text:p text:style-name="common-al">2. Dat dit besluit in werking treedt op de dag volgend op welke het besluit is genomen.</text:p>
            <text:p text:style-name="tussenkopcur">
            <text:span text:style-name="nadrukvet">10. Sluiting</text:span>
          </text:p>
            <text:p text:style-name="common-al">De vergadering wordt om 20.05 uur gesloten.</text:p>
            <text:p text:style-name="common-al">Opgesteld te Nijkerk 21 april 2017,</text:p>
            <text:p text:style-name="common-al">de griffier, A.G. Verhoef-Franken </text:p>
            <text:p text:style-name="last-al">de voorzitt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78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openbare raadsvergadering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87</meta:user-defined>
    <meta:user-defined meta:name="OVERHEIDop.GmbID/DC.identifier">gmb-2017-77887</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