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22, het vergroten van de doorbraak tussen 2 ruimt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22, het vergroten van de doorbraak tussen 2 ruimtes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8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22, het vergroten van de doorbraak tussen 2 ruimt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86</meta:user-defined>
    <meta:user-defined meta:name="OVERHEIDop.GmbID/DC.identifier">gmb-2017-77886</meta:user-defined>
    <meta:user-defined meta:name="OVERHEID.TaxonomieBeleidsagenda/OVERHEID.category">Huisvesting | Organisatie en beleid</meta:user-defined>
    <meta:user-defined meta:name="OVERHEIDop.referentienummer">5503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