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denburgselaan 6 a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0 mei 2017</text:p>
            <text:p text:style-name="common-al">Activiteit: het plaatsen van 6 lichtmasten op sportpark Hoog Weerdenburg</text:p>
            <text:p text:style-name="common-al">WABO-Wabonummer: 456287</text:p>
            <text:p text:style-name="common-al">Datum ontvangst aanvraag: 8 me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7788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8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8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eerdenburgselaan 6 a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884</meta:user-defined>
    <meta:user-defined meta:name="OVERHEIDop.GmbID/DC.identifier">gmb-2017-7788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SE 6a</meta:user-defined>
    <meta:user-defined meta:name="OVERHEIDop.woonplaats">Werkhoven</meta:user-defined>
    <meta:user-defined meta:name="OVERHEIDop.straatnaam">Weerdenburgse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032 447886</meta:user-defined>
    <meta:user-defined meta:name="OVERHEIDop.versieInformatie"/>
  </office:meta>
</office:document-meta>
</file>