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158, 9721 HT Groningen – verwijderen asbest (13-12-2016, 2016732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158, 9721 HT Groningen – verwijderen asbest (13-12-2016, 2016732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88</meta:user-defined>
    <meta:user-defined meta:name="OVERHEIDop.GmbID/DC.identifier">gmb-2017-77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T 158</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10 579735</meta:user-defined>
    <meta:user-defined meta:name="OVERHEIDop.versieInformatie"/>
  </office:meta>
</office:document-meta>
</file>