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reguliere procedure, Nieuwstraat 26 in Barneveld, het verbouwen van winkelp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01-05-2017</text:p>
            <text:p text:style-name="common-al">Zaaknummer 2016W1329</text:p>
            <text:p text:style-name="common-al">Als u het niet eens bent met het besluit, kunt u op grond van de Algemene wet bestuursrecht binnen zes weken na verzending van het besluit, bezwaar maken. In het bezwaarschrift moet u gemotiveerd aangeven waarom u het niet eens bent met het besluit. </text:p>
            <text:p text:style-name="common-al">Uw bezwaarschrift kunt u richten aan het college van burgemeester en wethouders. Dit kan schriftelijk via postbus 63, 3770 AB Barneveld of digitaa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77877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877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reguliere procedure, Nieuwstraat 26 in Barneveld, het verbouwen van winkelpa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877</meta:user-defined>
    <meta:user-defined meta:name="OVERHEIDop.GmbID/DC.identifier">gmb-2017-77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AT 26</meta:user-defined>
    <meta:user-defined meta:name="OVERHEIDop.woonplaats">Barneveld</meta:user-defined>
    <meta:user-defined meta:name="OVERHEIDop.straatnaam">Nieuw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34 461350</meta:user-defined>
    <meta:user-defined meta:name="OVERHEIDop.versieInformatie"/>
  </office:meta>
</office:document-meta>
</file>