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rdine 24  het plaatsen van een tuinhuis met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Bordine 24 OV20170351 het plaatsen van een tuinhuis met overkapping (3-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87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7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7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ordine 24  het plaatsen van een tuinhuis met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876</meta:user-defined>
    <meta:user-defined meta:name="OVERHEIDop.GmbID/DC.identifier">gmb-2017-778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D 24</meta:user-defined>
    <meta:user-defined meta:name="OVERHEIDop.woonplaats">Sneek</meta:user-defined>
    <meta:user-defined meta:name="OVERHEIDop.straatnaam">Bordi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01 561439</meta:user-defined>
    <meta:user-defined meta:name="OVERHEIDop.versieInformatie"/>
  </office:meta>
</office:document-meta>
</file>