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mei 2017</text:p>
            <text:p text:style-name="common-al">Activiteit: het plaatsen van 6 lichtmasten</text:p>
            <text:p text:style-name="common-al">WABO-Wabonummer: 456291</text:p>
            <text:p text:style-name="common-al">Datum ontvangst aanvraag: 8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8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73</meta:user-defined>
    <meta:user-defined meta:name="OVERHEIDop.GmbID/DC.identifier">gmb-2017-778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05 453341</meta:user-defined>
    <meta:user-defined meta:name="OVERHEIDop.versieInformatie"/>
  </office:meta>
</office:document-meta>
</file>