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otmarge en Oostergoweg, (11015551) afzetten fietspad Potmarge en busbaan Oostergoweg, op 21 januari 2017, verzenddatum 09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87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7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7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Potmarge en Oostergoweg, (11015551) afzetten fietspad Potmarge en busbaan Oostergoweg, op 21 januari 2017, verzenddatum 09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787</meta:user-defined>
    <meta:user-defined meta:name="OVERHEIDop.GmbID/DC.identifier">gmb-2017-7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</meta:user-defined>
    <meta:user-defined meta:name="OVERHEIDop.woonplaats">Leeuwarden</meta:user-defined>
    <meta:user-defined meta:name="OVERHEIDop.straatnaam">Aan de Potmarge</meta:user-defined>
    <meta:user-defined meta:name="OVERHEID.PostcodeHuisnummer/OVERHEIDop.postcodeHuisnummer">8911MA 3</meta:user-defined>
    <meta:user-defined meta:name="OVERHEIDop.straatnaam">Oostergo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96 579054</meta:user-defined>
    <meta:user-defined meta:name="OVERHEID.EPSG28992/DC.spatial">182715 579070</meta:user-defined>
    <meta:user-defined meta:name="OVERHEIDop.versieInformatie"/>
  </office:meta>
</office:document-meta>
</file>