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uitgebreide procedure), Woestijgerweg 137, het brandveilig gebruik van het pand t.b.v. een kinderdagverblijf, 20-04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uitgebreide procedure), Woestijgerweg 137, het brandveilig gebruik van het pand t.b.v. een kinderdagverblijf, 20-04-2017. Rechtsmiddel: Beroep. 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6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uitgebreide procedure), Woestijgerweg 137, het brandveilig gebruik van het pand t.b.v. een kinderdagverblijf, 20-04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66</meta:user-defined>
    <meta:user-defined meta:name="OVERHEIDop.GmbID/DC.identifier">gmb-2017-77866</meta:user-defined>
    <meta:user-defined meta:name="OVERHEID.TaxonomieBeleidsagenda/OVERHEID.category">Huisvesting | Organisatie en beleid</meta:user-defined>
    <meta:user-defined meta:name="OVERHEIDop.referentienummer">5401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E 137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2 461741</meta:user-defined>
    <meta:user-defined meta:name="OVERHEIDop.versieInformatie"/>
  </office:meta>
</office:document-meta>
</file>