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Linschotenlaan 29 (vervangen ramen en kozijnen); 401032; 02-05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2-05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77865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86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86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Linschotenlaan 29 (vervangen ramen en kozijnen); 401032; 02-05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865</meta:user-defined>
    <meta:user-defined meta:name="OVERHEIDop.GmbID/DC.identifier">gmb-2017-778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2EZ 198</meta:user-defined>
    <meta:user-defined meta:name="OVERHEIDop.woonplaats">Hilversum</meta:user-defined>
    <meta:user-defined meta:name="OVERHEIDop.straatnaam">Van Linschoten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134 469822</meta:user-defined>
    <meta:user-defined meta:name="OVERHEIDop.versieInformatie"/>
  </office:meta>
</office:document-meta>
</file>