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V. Heeswijk, Droevendaal 6, 5473 BH Heeswijk Dinther heeft in overeenstemming met artikel 2:34B, lid 4 APV melding gedaan van een activiteit op 14 en 27 mei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8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4</meta:user-defined>
    <meta:user-defined meta:name="OVERHEIDop.GmbID/DC.identifier">gmb-2017-77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op.versieInformatie"/>
  </office:meta>
</office:document-meta>
</file>