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or Smitsstraat 2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bijgebouw ter vervanging van een bestaand bijgebouw</text:p>
            <text:p text:style-name="common-al">Zaaknummer: OV-2017-0360</text:p>
            <text:p text:style-name="common-al">Ontvangstdatum: 28-04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86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6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stoor Smitsstraat 27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63</meta:user-defined>
    <meta:user-defined meta:name="OVERHEIDop.GmbID/DC.identifier">gmb-2017-77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XL 27</meta:user-defined>
    <meta:user-defined meta:name="OVERHEIDop.woonplaats">Sint-Oedenrode</meta:user-defined>
    <meta:user-defined meta:name="OVERHEIDop.straatnaam">Pastoor Smits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495 399018</meta:user-defined>
    <meta:user-defined meta:name="OVERHEIDop.versieInformatie"/>
  </office:meta>
</office:document-meta>
</file>