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viering van het 800 jarig bestaan van Zwinderen op donderdag 29 juni tot en met zondag 2 juli 2017. Donderdag 29-06-2017 <text:span text:style-name="nadrukcur">van </text:span>20.00 - 00.30 uur; Vrijdag 30-06-2017 <text:span text:style-name="nadrukcur">van </text:span>18.30 - 01.00 uur; Zaterdag 01-07-2017 <text:span text:style-name="nadrukcur">van </text:span>13.00 - 01.00 uur; Zondag 02-07-2017 <text:span text:style-name="nadrukcur">van </text:span>10.30 - 16.00 uur;in de feesttent op het weiland aan de Markeweg tussen Dorpshuis (nr. 16A) en woonhuis (nr. 14). </text:p>
            <text:p text:style-name="common-al"/>
            <text:p text:style-name="common-al"> Verleend op 4 mei 2017.</text:p>
            <text:p text:style-name="common-al"/>
            <text:p text:style-name="common-al">Zaak: 11012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8 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86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Marke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62</meta:user-defined>
    <meta:user-defined meta:name="OVERHEIDop.GmbID/DC.identifier">gmb-2017-77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H 16</meta:user-defined>
    <meta:user-defined meta:name="OVERHEIDop.woonplaats">Zwinder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064 527261</meta:user-defined>
    <meta:user-defined meta:name="OVERHEIDop.versieInformatie"/>
  </office:meta>
</office:document-meta>
</file>