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Sint Ansfridusstraat 31, het tijdelijk plaatsen van een afvalcontainer op de openbare weg van 1 t/m 30 mei 2017, 2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int Ansfridusstraat 31, het tijdelijk plaatsen van een afvalcontainer op de openbare weg van 1 t/m 30 mei 2017, 25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5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5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Sint Ansfridusstraat 31, het tijdelijk plaatsen van een afvalcontainer op de openbare weg van 1 t/m 30 mei 2017, 2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57</meta:user-defined>
    <meta:user-defined meta:name="OVERHEIDop.GmbID/DC.identifier">gmb-2017-77857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E 31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4 462722</meta:user-defined>
    <meta:user-defined meta:name="OVERHEIDop.versieInformatie"/>
  </office:meta>
</office:document-meta>
</file>