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282 Kruising Turnhoutsebaan/Rillaertsebaant te Tilburg, kappen van 2 bomen, verzonden 8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70510 - Z-HZ_WABO-2017-01282 - B - Kruising Turnhoutsebaan Rillaertsebaan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85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5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5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282 Kruising Turnhoutsebaan/Rillaertsebaant te Tilburg, kappen van 2 bomen, verzonden 8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55</meta:user-defined>
    <meta:user-defined meta:name="OVERHEIDop.GmbID/DC.identifier">gmb-2017-77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</meta:user-defined>
    <meta:user-defined meta:name="OVERHEIDop.woonplaats">Tilburg</meta:user-defined>
    <meta:user-defined meta:name="OVERHEIDop.straatnaam">Turnhoutse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1282|exb-2017-18418</meta:user-defined>
    <meta:user-defined meta:name="OVERHEID.EPSG28992/DC.spatial">131261 393741</meta:user-defined>
    <meta:user-defined meta:name="OVERHEIDop.versieInformatie"/>
  </office:meta>
</office:document-meta>
</file>