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Roelofsstraat t.h.v. nr. 8, het tijdelijk plaatsen van een opslagcontainer op de openbare weg van 18 april t/m 26 mei 2017, 2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Roelofsstraat t.h.v. nr. 8, het tijdelijk plaatsen van een opslagcontainer op de openbare weg van 18 april t/m 26 mei 2017, 26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85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5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5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Roelofsstraat t.h.v. nr. 8, het tijdelijk plaatsen van een opslagcontainer op de openbare weg van 18 april t/m 26 mei 2017, 2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51</meta:user-defined>
    <meta:user-defined meta:name="OVERHEIDop.GmbID/DC.identifier">gmb-2017-7785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X 8</meta:user-defined>
    <meta:user-defined meta:name="OVERHEIDop.woonplaats">Amersfoort</meta:user-defined>
    <meta:user-defined meta:name="OVERHEIDop.straatnaam">Roelof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1 461977</meta:user-defined>
    <meta:user-defined meta:name="OVERHEIDop.versieInformatie"/>
  </office:meta>
</office:document-meta>
</file>