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Omgevingsvergunning aanvragen Z-HZ_WABO-2017-01403 Zeshoevenstraat 36 te Udenhout, kappen van 3 bomen, verzonden 8 me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70510 - Z-HZ_WABO-2017-01403 - B - Zeshoevenstraat 36 te Udenhou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7849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849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849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toegekend Omgevingsvergunning aanvragen Z-HZ_WABO-2017-01403 Zeshoevenstraat 36 te Udenhout, kappen van 3 bomen, verzonden 8 me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7849</meta:user-defined>
    <meta:user-defined meta:name="OVERHEIDop.GmbID/DC.identifier">gmb-2017-778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BP 36</meta:user-defined>
    <meta:user-defined meta:name="OVERHEIDop.woonplaats">Udenhout</meta:user-defined>
    <meta:user-defined meta:name="OVERHEIDop.straatnaam">Zeshoeven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2017-01403|exb-2017-18416</meta:user-defined>
    <meta:user-defined meta:name="OVERHEID.EPSG28992/DC.spatial">138198 402130</meta:user-defined>
    <meta:user-defined meta:name="OVERHEIDop.versieInformatie"/>
  </office:meta>
</office:document-meta>
</file>