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één inlandse eik, terrein achter J.J.P. Oudkwartier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kappen één inlandse eik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terrein achter J.J.P. </text:span>
            <text:span text:style-name="nadrukvet">Oudkwartier</text:span>
            <text:span text:style-name="nadrukvet">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1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ppen één inlandse eik, terrein achter J.J.P. Oudkwartier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8</meta:user-defined>
    <meta:user-defined meta:name="OVERHEIDop.GmbID/DC.identifier">gmb-2017-77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ZK 24</meta:user-defined>
    <meta:user-defined meta:name="OVERHEIDop.woonplaats">Bilthoven</meta:user-defined>
    <meta:user-defined meta:name="OVERHEIDop.straatnaam">Van Heukelo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66 459576</meta:user-defined>
    <meta:user-defined meta:name="OVERHEIDop.versieInformatie"/>
  </office:meta>
</office:document-meta>
</file>