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716 Klaproosstraat 2a (deels K sectie A 4972) te Berkel-Enschot, slopen op grond van ruimtelijke regels, 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16 - I - Klaproosstraat 2a (deels K sectie A 497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716 Klaproosstraat 2a (deels K sectie A 4972) te Berkel-Enschot, slopen op grond van ruimtelijke regels, 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47</meta:user-defined>
    <meta:user-defined meta:name="OVERHEIDop.GmbID/DC.identifier">gmb-2017-7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M 2a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6 398698</meta:user-defined>
    <meta:user-defined meta:name="OVERHEIDop.versieInformatie"/>
  </office:meta>
</office:document-meta>
</file>