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17 Bosscheweg 57 te Berkel-Enschot, kappen van 5 bomen, 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17 - I - Bosscheweg 5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17 Bosscheweg 57 te Berkel-Enschot, kappen van 5 bomen, 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5</meta:user-defined>
    <meta:user-defined meta:name="OVERHEIDop.GmbID/DC.identifier">gmb-2017-7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57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8 398279</meta:user-defined>
    <meta:user-defined meta:name="OVERHEIDop.versieInformatie"/>
  </office:meta>
</office:document-meta>
</file>