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ndgoed op den Bu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ndgoed op den Bult”.</text:p>
            <text:p text:style-name="common-al">Het ontwerp-bestemmingsplan maakt het mogelijk om het naast horecabedrijf Frans op den Bult gelegen bosperceel met weide anders in te richten en om een extra parkeerterrein aan te leggen.</text:p>
            <text:p text:style-name="tussenkopcur">Ter inzage</text:p>
            <text:p text:style-name="common-al">Het papieren exemplaar van het ontwerp-bestemmingsplan ligt met ingang van 12 mei tot en met 22 jun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LGOPDENDBULT-OW01. De directe link hiernaar is: <text:a xlink:href="http://www.ruimtelijkeplannen.nl/?planidn=NL.IMRO.1774.BUIBPLGOPDENDBULT-OW01" xlink:type="simple">www.ruimtelijkeplannen.nl/?planidn=NL.IMRO.1774.BUIBPLGOPDENDBULT-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last-al">Voor vragen of meer informatie kunt u contact opnemen met R. Rietveld van de afdeling Maatschappelijke Effecten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4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ndgoed op den Bu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44</meta:user-defined>
    <meta:user-defined meta:name="OVERHEIDop.GmbID/DC.identifier">gmb-2017-77844</meta:user-defined>
    <meta:user-defined meta:name="OVERHEID.TaxonomieBeleidsagenda/OVERHEID.category">Ruimte en infrastructuur | Organisatie en beleid</meta:user-defined>
    <meta:user-defined meta:name="OVERHEIDop.Ruimtelijkplan/OVERHEIDop.bekendmakingBetreffendePlan">NL.IMRO.1774.BUIBPLGOPDENDBULT-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op.versieInformatie"/>
  </office:meta>
</office:document-meta>
</file>