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Woestijgerweg 152A, het legaliseren van een overkapping achter het pand, 21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oestijgerweg 152A, het legaliseren van een overkapping achter het pand, 21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84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4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4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Woestijgerweg 152A, het legaliseren van een overkapping achter het pand, 21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43</meta:user-defined>
    <meta:user-defined meta:name="OVERHEIDop.GmbID/DC.identifier">gmb-2017-77843</meta:user-defined>
    <meta:user-defined meta:name="OVERHEID.TaxonomieBeleidsagenda/OVERHEID.category">Huisvesting | Organisatie en beleid</meta:user-defined>
    <meta:user-defined meta:name="OVERHEIDop.referentienummer">1010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P 152a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9 461711</meta:user-defined>
    <meta:user-defined meta:name="OVERHEIDop.versieInformatie"/>
  </office:meta>
</office:document-meta>
</file>