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Warande 29, 3155 BS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plaatsen van een dakkapel op het voorgevel dakvlak aan de Warande 29, 3155 BS Maasland (Z-HZ_WABO-2017-0203).</text:p>
            <text:p text:style-name="tussenkopcur"/>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784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4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4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Warande 29, 3155 BS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841</meta:user-defined>
    <meta:user-defined meta:name="OVERHEIDop.GmbID/DC.identifier">gmb-2017-77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BS 29</meta:user-defined>
    <meta:user-defined meta:name="OVERHEIDop.woonplaats">Maasland</meta:user-defined>
    <meta:user-defined meta:name="OVERHEIDop.straatnaam">Waran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511 439027</meta:user-defined>
    <meta:user-defined meta:name="OVERHEIDop.versieInformatie"/>
  </office:meta>
</office:document-meta>
</file>