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de binnenstad va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k van der Sprong producties: </text:span>
          </text:p>
            <text:p text:style-name="common-al">Hanzedagen 15 tot en met 18 juni 2017 in de binnenstad van Kampen </text:p>
            <text:p text:style-name="common-al">(verzenddatum 01-05-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84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4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4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de binnenstad va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840</meta:user-defined>
    <meta:user-defined meta:name="OVERHEIDop.GmbID/DC.identifier">gmb-2017-778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G</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60 508178</meta:user-defined>
    <meta:user-defined meta:name="OVERHEIDop.versieInformatie"/>
  </office:meta>
</office:document-meta>
</file>