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aaf Adolfstraat 65, 9717 ED Groningen – verwijderen asbest (13-12-2016, 2016732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8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aaf Adolfstraat 65, 9717 ED Groningen – verwijderen asbest (13-12-2016, 201673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84</meta:user-defined>
    <meta:user-defined meta:name="OVERHEIDop.GmbID/DC.identifier">gmb-2017-7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D 65</meta:user-defined>
    <meta:user-defined meta:name="OVERHEIDop.woonplaats">Groningen</meta:user-defined>
    <meta:user-defined meta:name="OVERHEIDop.straatnaam">Graaf Adol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80 582281</meta:user-defined>
    <meta:user-defined meta:name="OVERHEIDop.versieInformatie"/>
  </office:meta>
</office:document-meta>
</file>