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37 het pleisteren/stuken van de buiten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emdijk 37 OV20170349 het pleisteren/stuken van de buitengevels (2-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3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3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3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mdijk 37 het pleisteren/stuken van de buiten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39</meta:user-defined>
    <meta:user-defined meta:name="OVERHEIDop.GmbID/DC.identifier">gmb-2017-77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J 37</meta:user-defined>
    <meta:user-defined meta:name="OVERHEIDop.woonplaats">Sneek</meta:user-defined>
    <meta:user-defined meta:name="OVERHEIDop.straatnaam">Hem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48 560758</meta:user-defined>
    <meta:user-defined meta:name="OVERHEIDop.versieInformatie"/>
  </office:meta>
</office:document-meta>
</file>