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centrum, Burgemeester Scholtensplein, Sint Remigiusstraat, de Aanleg en Bisschopstraat: kappen 52 houtopst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centrum, Burgemeester Scholtensplein, Sint Remigiusstraat, de Aanleg en Bisschopstraat</text:p>
                  </table:table-cell>
                  <table:table-cell table:style-name="entry" table:number-rows-spanned="1" table:number-columns-spanned="1">
                    <text:p text:style-name="table_al">het kappen van 52 houtopstanden in verband met herinrichting centrum</text:p>
                    <text:p text:style-name="table_al"/>
                  </table:table-cell>
                  <table:table-cell table:style-name="entry" table:number-rows-spanned="1" table:number-columns-spanned="1">
                    <text:p text:style-name="table_al">03-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7834</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34</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34</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centrum, Burgemeester Scholtensplein, Sint Remigiusstraat, de Aanleg en Bisschopstraat: kappen 52 houtopsta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7834</meta:user-defined>
    <meta:user-defined meta:name="OVERHEIDop.GmbID/DC.identifier">gmb-2017-77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AN 1</meta:user-defined>
    <meta:user-defined meta:name="OVERHEIDop.woonplaats">Weerselo</meta:user-defined>
    <meta:user-defined meta:name="OVERHEIDop.straatnaam">Burgemeester Scholtens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081 485767</meta:user-defined>
    <meta:user-defined meta:name="OVERHEIDop.versieInformatie"/>
  </office:meta>
</office:document-meta>
</file>