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Aangevraagde (APV)vergunning - Evenementenvergunning voor het houden van een modeshow met hapje en drankje op 23 juni 2017 tussen 17:00 en 22:00 uur op de locatie Kasteellaan in Schipluiden grenzend aan de achterzijde van de winkel aan de Keenenburgweg 3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ppe Engel - het houden van een modeshow met hapje en drankje op 23 juni 2017 tussen 17:00 en 22:00 uur op de locatie Kasteellaan in Schipluiden grenzend aan de achterzijde van de winkel aan de  Keenenburgweg 3 in Schipluiden. </text:p>
            <text:p text:style-name="common-al"/>
            <text:p text:style-name="last-al">Wilt u meer informatie over de aanvraag, neemt u dan contact op met mw. B. van der Blom, tel. (015) 380 42 87. Dit kan van maandag t/m vrijdag van 09:00 uur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783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3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3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(APV)vergunning - Evenementenvergunning voor het houden van een modeshow met hapje en drankje op 23 juni 2017 tussen 17:00 en 22:00 uur op de locatie Kasteellaan in Schipluiden grenzend aan de achterzijde van de winkel aan de Keenenburgweg 3 in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7833</meta:user-defined>
    <meta:user-defined meta:name="OVERHEIDop.GmbID/DC.identifier">gmb-2017-778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GK 1</meta:user-defined>
    <meta:user-defined meta:name="OVERHEIDop.woonplaats">Schipluiden</meta:user-defined>
    <meta:user-defined meta:name="OVERHEIDop.straatnaam">Keenenburg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476 443725</meta:user-defined>
    <meta:user-defined meta:name="OVERHEIDop.versieInformatie"/>
  </office:meta>
</office:document-meta>
</file>