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Mouneplein 5 het plaatsen van een tijdelijke container/stookun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itmarsum, Mouneplein 5 OV20170348 het plaatsen van een tijdelijke container/stookunit (1-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7829</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29</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29</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Mouneplein 5 het plaatsen van een tijdelijke container/stook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829</meta:user-defined>
    <meta:user-defined meta:name="OVERHEIDop.GmbID/DC.identifier">gmb-2017-778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DT 5</meta:user-defined>
    <meta:user-defined meta:name="OVERHEIDop.woonplaats">Witmarsum</meta:user-defined>
    <meta:user-defined meta:name="OVERHEIDop.straatnaam">Mounepl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515 568044</meta:user-defined>
    <meta:user-defined meta:name="OVERHEIDop.versieInformatie"/>
  </office:meta>
</office:document-meta>
</file>