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Rijksweg 80 in Voorthuizen, het bouwen van een werktuigenloods (vergunningsv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W094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82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2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2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reguliere procedure, Rijksweg 80 in Voorthuizen, het bouwen van een werktuigenloods (vergunningsv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27</meta:user-defined>
    <meta:user-defined meta:name="OVERHEIDop.GmbID/DC.identifier">gmb-2017-778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LW</meta:user-defined>
    <meta:user-defined meta:name="OVERHEIDop.woonplaats">Voorthuiz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874 465398</meta:user-defined>
    <meta:user-defined meta:name="OVERHEIDop.versieInformatie"/>
  </office:meta>
</office:document-meta>
</file>