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ascalstraat 54, het realiseren van een dakopbouw aan de achtergevel van de woning, 20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ascalstraat 54, het realiseren van een dakopbouw aan de achtergevel van de woning, 20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2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2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2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Pascalstraat 54, het realiseren van een dakopbouw aan de achtergevel van de woning, 20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21</meta:user-defined>
    <meta:user-defined meta:name="OVERHEIDop.GmbID/DC.identifier">gmb-2017-77821</meta:user-defined>
    <meta:user-defined meta:name="OVERHEID.TaxonomieBeleidsagenda/OVERHEID.category">Huisvesting | Organisatie en beleid</meta:user-defined>
    <meta:user-defined meta:name="OVERHEIDop.referentienummer">5476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K 54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6 461252</meta:user-defined>
    <meta:user-defined meta:name="OVERHEIDop.versieInformatie"/>
  </office:meta>
</office:document-meta>
</file>