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atsen dakkapel rechter langsgevel boerderij, Dorpsweg 182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plaatsen dakkapel rechter </text:span>
            <text:span text:style-name="nadrukvet">langsgevel</text:span>
            <text:span text:style-name="nadrukvet"> boerderij</text:span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orpsweg 182 te Maartensdijk</text:span>
          </text:p>
            <text:p text:style-name="common-al">
            <text:span text:style-name="nadrukvet">Datum ontvangst:</text:span>
            <text:span text:style-name="nadrukvet"/>
            <text:span text:style-name="nadrukvet">0</text:span>
            <text:span text:style-name="nadrukvet">6</text:span>
            <text:span text:style-name="nadrukvet">-0</text:span>
            <text:span text:style-name="nadrukvet">5</text:span>
            <text:span text:style-name="nadrukvet">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781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1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plaatsen dakkapel rechter langsgevel boerderij, Dorpsweg 182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19</meta:user-defined>
    <meta:user-defined meta:name="OVERHEIDop.GmbID/DC.identifier">gmb-2017-77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L 182</meta:user-defined>
    <meta:user-defined meta:name="OVERHEIDop.woonplaats">Maartensdij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82 463377</meta:user-defined>
    <meta:user-defined meta:name="OVERHEIDop.versieInformatie"/>
  </office:meta>
</office:document-meta>
</file>