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Harinxmaland (sectie H perceelnummer 571)  het realiseren van 4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Harinxmaland (sectie H perceelnummer 571) OV20170347 het realiseren van 45 woningen (1-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1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1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Harinxmaland (sectie H perceelnummer 571)  het realiseren van 45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17</meta:user-defined>
    <meta:user-defined meta:name="OVERHEIDop.GmbID/DC.identifier">gmb-2017-778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N 1</meta:user-defined>
    <meta:user-defined meta:name="OVERHEIDop.woonplaats">Sneek</meta:user-defined>
    <meta:user-defined meta:name="OVERHEIDop.straatnaam">Harinxma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22 562332</meta:user-defined>
    <meta:user-defined meta:name="OVERHEIDop.versieInformatie"/>
  </office:meta>
</office:document-meta>
</file>