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snellaadstation met overkapping van zonnepanelen, A27 Voordaan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ouwen </text:span>
            <text:span text:style-name="nadrukvet">snellaadstation</text:span>
            <text:span text:style-name="nadrukvet"> met overkapping van zonnepanel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A 27 </text:span>
            <text:span text:style-name="nadrukvet">Voordaan</text:span>
            <text:span text:style-name="nadrukvet"> te Groenekan</text:span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2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8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ouwen snellaadstation met overkapping van zonnepanelen, A27 Voordaan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13</meta:user-defined>
    <meta:user-defined meta:name="OVERHEIDop.GmbID/DC.identifier">gmb-2017-77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</meta:user-defined>
    <meta:user-defined meta:name="OVERHEIDop.woonplaats">Groenekan</meta:user-defined>
    <meta:user-defined meta:name="OVERHEIDop.straatnaam">Voord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48 460254</meta:user-defined>
    <meta:user-defined meta:name="OVERHEIDop.versieInformatie"/>
  </office:meta>
</office:document-meta>
</file>