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averstraat 5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erker en carport</text:p>
            <text:p text:style-name="common-al">Zaaknummer: OV-2017-0363</text:p>
            <text:p text:style-name="common-al">Ontvangstdatum: 26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80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averstraat 5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05</meta:user-defined>
    <meta:user-defined meta:name="OVERHEIDop.GmbID/DC.identifier">gmb-2017-77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MD 58</meta:user-defined>
    <meta:user-defined meta:name="OVERHEIDop.woonplaats">Schijndel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660 404220</meta:user-defined>
    <meta:user-defined meta:name="OVERHEIDop.versieInformatie"/>
  </office:meta>
</office:document-meta>
</file>