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een kermis van 24 oktober  tot en met 27 oktober 2017 op het parkeerterrein aan de Tiendweg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Bjorn de Beer Kermis - het houden van een kermis van 24 oktober tot en met 27 oktober 2017 op het parkeerterrein aan de Tiendweg in Schipluiden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780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een kermis van 24 oktober  tot en met 27 oktober 2017 op het parkeerterrein aan de Tiendweg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7803</meta:user-defined>
    <meta:user-defined meta:name="OVERHEIDop.GmbID/DC.identifier">gmb-2017-778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H 2</meta:user-defined>
    <meta:user-defined meta:name="OVERHEIDop.woonplaats">Schipluiden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77 444113</meta:user-defined>
    <meta:user-defined meta:name="OVERHEIDop.versieInformatie"/>
  </office:meta>
</office:document-meta>
</file>