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 het houden van het Woodbridge Festival 2017 op 9, 10 en 11 juni 2017 - Oudendijkseweg te Woubrugge t.h.v. nr. 11 - A20170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mei 2017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/><text:a xlink:href="https://afspraken.kaagenbraassem.nl/internetafspraken" xlink:type="simple">https://afspraken.kaagenbraassem.nl/internetafspraken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7779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9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9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 het houden van het Woodbridge Festival 2017 op 9, 10 en 11 juni 2017 - Oudendijkseweg te Woubrugge t.h.v. nr. 11 - A201700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96</meta:user-defined>
    <meta:user-defined meta:name="OVERHEIDop.GmbID/DC.identifier">gmb-2017-77796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81KE 11</meta:user-defined>
    <meta:user-defined meta:name="OVERHEIDop.woonplaats">Woubrugge</meta:user-defined>
    <meta:user-defined meta:name="OVERHEIDop.straatnaam">Oudendijkseweg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2733 464866</meta:user-defined>
    <meta:user-defined meta:name="OVERHEIDop.versieInformatie"/>
  </office:meta>
</office:document-meta>
</file>