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 op basis van artikel 3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 mei 2017, Hoofdstraat 12, 5121 JE  RIJEN.</text:p>
            <text:p text:style-name="common-al">De burgemeester heeft aan de heren M. de Groot en S.J.C. de Wit een vergunning verleend voor het uitoefenen van  een horecabedrijf in het pand Hoofdstraat 12,  5121 JE  RIJEN, bekend als Wines &amp; Bubbles.</text:p>
            <text:p text:style-name="common-al">Belanghebbenden kunnen op grond van de Algemene wet bestuursrecht bezwaar maken tegen dit besluit, binnen 6 weken na de datum van verzending van het besluit. Na het maken van een afspraak kunt u de stukken inzi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779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9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9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op basis van artikel 3 van de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93</meta:user-defined>
    <meta:user-defined meta:name="OVERHEIDop.GmbID/DC.identifier">gmb-2017-777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E 12a</meta:user-defined>
    <meta:user-defined meta:name="OVERHEIDop.woonplaats">Rijen</meta:user-defined>
    <meta:user-defined meta:name="OVERHEIDop.straatnaam">Hoofd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55 400095</meta:user-defined>
    <meta:user-defined meta:name="OVERHEIDop.versieInformatie"/>
  </office:meta>
</office:document-meta>
</file>