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het houden van een huiskamerfestival op 20 mei 2017 tussen 19:00 en 24:00 uur vanuit Ontmoetingscentrum Singelhof, Hofsingel 26, 3155 AL Maasland. Het evenement vindt plaats op verschillende locaties in Maa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  <text:list-item text:style-override="id1-3-2-1-1-1-2">
                <text:number>•</text:number>
                <text:p text:style-name="al">Cultuurverbinders - het houden van een huiskamerfestival op 20 mei 2017 tussen 19:00 en 24:00 uur vanuit Ontmoetingscentrum Singelhof, Hofsingel 26, 3155 AL Maasland.  Het evenement vindt plaats op verschillende locaties in Maasland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maan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779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9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9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houden van een huiskamerfestival op 20 mei 2017 tussen 19:00 en 24:00 uur vanuit Ontmoetingscentrum Singelhof, Hofsingel 26, 3155 AL Maasland. Het evenement vindt plaats op verschillende locaties in Maas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7791</meta:user-defined>
    <meta:user-defined meta:name="OVERHEIDop.GmbID/DC.identifier">gmb-2017-777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AL 26</meta:user-defined>
    <meta:user-defined meta:name="OVERHEIDop.woonplaats">Maasland</meta:user-defined>
    <meta:user-defined meta:name="OVERHEIDop.straatnaam">Hofsingel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195 438819</meta:user-defined>
    <meta:user-defined meta:name="OVERHEIDop.versieInformatie"/>
  </office:meta>
</office:document-meta>
</file>