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9a, 13a, 17a, 21a, 21b, 31, 47a, 69a, 71a, 73, 73a, 75 en 77a,  Groningen – asbestsanering (29-12-2016, 2016733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9a, 13a, 17a, 21a, 21b, 31, 47a, 69a, 71a, 73, 73a, 75 en 77a,  Groningen – asbestsanering (29-12-2016, 201673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79</meta:user-defined>
    <meta:user-defined meta:name="OVERHEIDop.GmbID/DC.identifier">gmb-2017-7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P 42</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4 583659</meta:user-defined>
    <meta:user-defined meta:name="OVERHEIDop.versieInformatie"/>
  </office:meta>
</office:document-meta>
</file>