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10 mei 2017</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Ondernemersbelang Heeswijk-Dinther voor het organiseren van een fotozoekactie op 13 mei 2017 van 11.00 tot 16.00 uur op het veldje nabij Plein 1969, 5473 CA Heeswijk-Dinther. De toestemming is verzonden op 3 mei 2017.</text:p>
            <text:p text:style-name="common-al">- Comité Samen de Hoef 1 voor het organiseren van een actie ten behoeve van Samenloop voor Hoop op 13 mei 2017 van 11.00 tot 16.00 uur op het speelveld aan de Langven, 5384 PT Heesch. De toestemming is verzonden op 3 mei 2017.  </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0 mei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778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8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8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1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88</meta:user-defined>
    <meta:user-defined meta:name="OVERHEIDop.GmbID/DC.identifier">gmb-2017-777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CA 15</meta:user-defined>
    <meta:user-defined meta:name="OVERHEIDop.woonplaats">Heeswijk-Dinther</meta:user-defined>
    <meta:user-defined meta:name="OVERHEIDop.straatnaam">Plein 1969</meta:user-defined>
    <meta:user-defined meta:name="OVERHEID.PostcodeHuisnummer/OVERHEIDop.postcodeHuisnummer">5384PT 15</meta:user-defined>
    <meta:user-defined meta:name="OVERHEIDop.woonplaats">Heesch</meta:user-defined>
    <meta:user-defined meta:name="OVERHEIDop.straatnaam">Langve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1111 406783</meta:user-defined>
    <meta:user-defined meta:name="OVERHEID.EPSG28992/DC.spatial">165587 416204</meta:user-defined>
    <meta:user-defined meta:name="OVERHEIDop.versieInformatie"/>
  </office:meta>
</office:document-meta>
</file>